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serif"/>
    <style:font-face style:name="Tahoma1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background-color="transparent" fo:padding="0.049cm" fo:border="0.035cm solid #80808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191a19" style:font-name="Georgia" fo:font-size="14pt" fo:font-weight="bold"/>
    </style:style>
    <style:style style:name="P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191a19" style:font-name="Georgia" fo:font-size="11pt" fo:font-weight="bold"/>
    </style:style>
    <style:style style:name="P3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fo:color="#191a19" style:font-name="Georgia" fo:font-size="11pt" fo:font-style="italic"/>
    </style:style>
    <style:style style:name="P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91a19" style:font-name="Georgia" fo:font-size="12pt" fo:font-style="italic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91a19" style:font-name="Georgia" fo:font-size="12pt" fo:font-style="italic"/>
    </style:style>
    <style:style style:name="P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91a19" style:font-name="Georgia" fo:font-size="12pt"/>
    </style:style>
    <style:style style:name="P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191a19" style:font-name="Georgia" fo:font-size="12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2pt"/>
    </style:style>
    <style:style style:name="P9" style:family="paragraph" style:parent-style-name="Table_20_Contents">
      <style:paragraph-properties fo:margin-left="0.397cm" fo:margin-right="0.397cm" fo:margin-top="0cm" fo:margin-bottom="0cm" fo:text-align="start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.397cm" fo:margin-right="0.397cm" fo:margin-top="0cm" fo:margin-bottom="0cm" fo:text-align="start" style:justify-single-word="false" fo:text-indent="0cm" style:auto-text-indent="false" fo:padding="0cm" fo:border="none"/>
      <style:text-properties fo:color="#006666" fo:font-weight="bold"/>
    </style:style>
    <style:style style:name="P11" style:family="paragraph" style:parent-style-name="Table_20_Contents">
      <style:paragraph-properties fo:margin-left="0.397cm" fo:margin-right="0.397cm" fo:margin-top="0cm" fo:margin-bottom="0cm" fo:text-align="start" style:justify-single-word="false" fo:text-indent="0cm" style:auto-text-indent="false" fo:padding="0cm" fo:border="none"/>
      <style:text-properties fo:color="#006666" fo:font-style="italic" fo:font-weight="bold"/>
    </style:style>
    <style:style style:name="P12" style:family="paragraph" style:parent-style-name="Table_20_Contents">
      <style:paragraph-properties fo:margin-left="0.397cm" fo:margin-right="0.397cm" fo:margin-top="0cm" fo:margin-bottom="0cm" fo:text-align="start" style:justify-single-word="false" fo:text-indent="0cm" style:auto-text-indent="false" fo:padding="0cm" fo:border="none"/>
      <style:text-properties fo:color="#006666" fo:language="ru" fo:country="RU" fo:font-weight="bold"/>
    </style:style>
    <style:style style:name="T1" style:family="text">
      <style:text-properties fo:color="#cc0000" fo:font-weight="bold"/>
    </style:style>
    <style:style style:name="T2" style:family="text">
      <style:text-properties fo:color="#000080"/>
    </style:style>
    <style:style style:name="T3" style:family="text">
      <style:text-properties fo:color="#000080" style:text-line-through-style="none" style:text-underline-style="none" style:text-blinking="false"/>
    </style:style>
    <style:style style:name="T4" style:family="text">
      <style:text-properties fo:font-style="italic"/>
    </style:style>
    <style:style style:name="T5" style:family="text">
      <style:text-properties fo:color="#006666"/>
    </style:style>
    <style:style style:name="T6" style:family="text">
      <style:text-properties fo:color="#006666" fo:font-weight="bold"/>
    </style:style>
    <style:style style:name="T7" style:family="text">
      <style:text-properties fo:color="#006666" fo:font-style="italic" fo:font-weight="bold"/>
    </style:style>
    <style:style style:name="T8" style:family="text">
      <style:text-properties fo:color="#ff9900" style:font-name="Verdana" fo:font-size="10pt" fo:language="ru" fo:country="RU" fo:font-weight="bold"/>
    </style:style>
    <style:style style:name="T9" style:family="text">
      <style:text-properties fo:color="#ff9900" style:font-name="Verdana" fo:font-size="10pt" fo:font-weight="bold"/>
    </style:style>
    <style:style style:name="T10" style:family="text">
      <style:text-properties fo:color="#ff9900" fo:font-weight="bold"/>
    </style:style>
    <style:style style:name="T11" style:family="text">
      <style:text-properties fo:color="#191a19"/>
    </style:style>
    <style:style style:name="T12" style:family="text">
      <style:text-properties fo:color="#191a19" style:font-name="Georgia"/>
    </style:style>
    <style:style style:name="T13" style:family="text">
      <style:text-properties fo:color="#191a19" style:font-name="Georgia" fo:font-weight="bold"/>
    </style:style>
    <style:style style:name="T14" style:family="text">
      <style:text-properties fo:color="#191a19" style:font-name="Georgia" fo:font-style="italic"/>
    </style:style>
    <style:style style:name="T15" style:family="text">
      <style:text-properties fo:color="#191a19" style:font-name="Georgia" fo:font-style="italic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2195567">
                                        <text:h text:style-name="Heading_20_2" text:outline-level="2"/>
                                        <text:section text:style-name="Sect1" text:name="doc9789149">
                                          <text:p text:style-name="Text_20_body">Конспект  занятия для детей младшего дошкольного возраста ( 3-4 года) на тему: «Российский флаг»</text:p>
                                          <text:p text:style-name="Text_20_body">Цель:</text:p>
                                          <text:p text:style-name="Text_20_body"><text:bookmark text:name="h.gjdgxs"/> Воспитание патриотизма, уважительного отношения к флагу нашей страны.</text:p>
                                          <text:p text:style-name="Text_20_body">Задачи:</text:p>
                                          <text:p text:style-name="Text_20_body">Развитие образного мышления и эстетического восприятия окружающего мира.</text:p>
                                          <text:p text:style-name="Text_20_body">Закрепление знаний цветов флага ( белый. Синий. Красный)</text:p>
                                          <text:p text:style-name="Text_20_body">Материалы и оборудование: Изображение государственного флага России, бело – сине- красный флажок, лист белой бумаги с изображением флага России</text:p>
                                          <text:p text:style-name="Text_20_body">Ход занятия.</text:p>
                                          <text:p text:style-name="Text_20_body">Воспитатель: Страна, в которой мы живём – это наша Родина. Кто знает, как называется наша страна?</text:p>
                                          <text:p text:style-name="Text_20_body">Дети: Россия.</text:p>
                                          <text:p text:style-name="Text_20_body"> Воспитатель рассказывает, как замечательно писал о нашей России поэт М. В. Исаковский</text:p>
                                          <text:p text:style-name="Text_20_body">Поезжай за моря – океаны,</text:p>
                                          <text:p text:style-name="Text_20_body">Надо всею землёй пролети:</text:p>
                                          <text:p text:style-name="Text_20_body">Есть на свете различные страны,</text:p>
                                          <text:p text:style-name="Text_20_body">Но такой, как у нас, не найти.</text:p>
                                          <text:p text:style-name="Text_20_body">Глубоки наши светлые воды,</text:p>
                                          <text:p text:style-name="Text_20_body">Широка и привольна земля.</text:p>
                                          <text:p text:style-name="Text_20_body">И гремят, не смолкая, заводы,</text:p>
                                          <text:p text:style-name="Text_20_body">И шумят, расцветая, поля.</text:p>
                                          <text:p text:style-name="Text_20_body">Воспитатель: У каждой страны есть свой флаг, в нашей стране – России – тоже есть государственный флаг (показываю изображение флага) .</text:p>
                                          <text:p text:style-name="Text_20_body">Воспитатель: Он прямоугольной формы и состоит из трёх полос: верхняя полоса – белая, средняя – синяя, нижняя – красная. Скажите, какая полоса внизу?</text:p>
                                          <text:p text:style-name="Text_20_body">Дети: Красная.</text:p>
                                          <text:p text:style-name="Text_20_body">- А следующая?</text:p>
                                          <text:p text:style-name="Text_20_body">Дети: Синяя.</text:p>
                                          <text:p text:style-name="Text_20_body">- Какая полоска верхняя?</text:p>
                                          <text:p text:style-name="Text_20_body">Дети: Белая.</text:p>
                                          <text:p text:style-name="Text_20_body">Воспитатель: </text:p>
                                          <text:p text:style-name="Text_20_body">Флаг российский наш окрашен</text:p>
                                          <text:p text:style-name="Text_20_body">В белый, синий, красный цвет</text:p>
                                          <text:p text:style-name="Text_20_body">Он трепещет в небе ясном</text:p>
                                          <text:p text:style-name="Text_20_body">И его прекрасней нет</text:p>
                                          <text:p text:style-name="Text_20_body"><text:soft-page-break/>Воспитатель : Аня расскажет стихотворение о цветах флага.</text:p>
                                          <text:p text:style-name="Text_20_body">Белый цвет – берёзка,</text:p>
                                          <text:p text:style-name="Text_20_body">Синий – неба цвет,</text:p>
                                          <text:p text:style-name="Text_20_body">Красная полоска –</text:p>
                                          <text:p text:style-name="Text_20_body">Солнечный рассвет.</text:p>
                                          <text:p text:style-name="Text_20_body">Воспитатель: А сейчас с вами поиграем.</text:p>
                                          <text:p text:style-name="Text_20_body">В этой игре используется метод цветотерапии.</text:p>
                                          <text:p text:style-name="Text_20_body">Игра называется: «Белый, синий, красный».</text:p>
                                          <text:p text:style-name="Text_20_body">Увидите красный флажок - надо хлопать в ладоши, увидите синий флажок - надо топать ногами, увидите белый флажок - надо крикнуть: «Ура! » Проверим, какие вы внимательные.</text:p>
                                          <text:p text:style-name="Text_20_body">Воспитатель: Я предлагаю вам присесть за  столы и раскрасить флаг нашей страны. Вспоминаем, верхняя полоска какого цвета?</text:p>
                                          <text:p text:style-name="Text_20_body">Дети сели за столы и отвечают на вопрос:</text:p>
                                          <text:p text:style-name="Text_20_body">Белая.</text:p>
                                          <text:p text:style-name="Text_20_body">Воспитатель: Правильно, мы ее не будем раскрашивать, т.к. она у нас на листе и так белого цвета.</text:p>
                                          <text:p text:style-name="Text_20_body">А вторая полоска какого цвета?</text:p>
                                          <text:p text:style-name="Text_20_body">Дети: синяя</text:p>
                                          <text:p text:style-name="Text_20_body">Воспитатель: Правильно, раскрашиваем вторую полоску в синий цвет</text:p>
                                          <text:p text:style-name="Text_20_body">И наконец, самая нижняя полоска флага какого цвета?</text:p>
                                          <text:p text:style-name="Text_20_body">Дети: Красная.</text:p>
                                          <text:p text:style-name="Text_20_body">Воспитатель: Молодцы! Раскрашиваем нижнюю полоску в красный цвет.</text:p>
                                          <text:p text:style-name="Text_20_body">Воспитатель: Все ваши флажки похожи на флаг России. Выходите ко мне, я вам всем раздам флажки нашей страны, становитесь друг за другом.</text:p>
                                          <text:p text:style-name="Text_20_body">Физминутка</text:p>
                                          <text:p text:style-name="Text_20_body">Вышли дети на парад.</text:p>
                                          <text:p text:style-name="Text_20_body">Друг за другом встали в ряд.</text:p>
                                          <text:p text:style-name="Text_20_body">Как красиво все шагают.</text:p>
                                          <text:p text:style-name="Text_20_body">Дружно ноги поднимают.,</text:p>
                                          <text:p text:style-name="Text_20_body">Руки вверх поднимем,</text:p>
                                          <text:p text:style-name="Text_20_body">Руки вниз опустим.</text:p>
                                          <text:p text:style-name="Text_20_body">В стороны, помашем,</text:p>
                                          <text:p text:style-name="Text_20_body">На пояс – и попляшем.</text:p>
                                          <text:p text:style-name="Text_20_body">Покажи мне свой флажок,</text:p>
                                          <text:p text:style-name="Text_20_body">Спрячь-ка за спину, дружок.</text:p>
                                          <text:p text:style-name="Text_20_body">Воспитатель: Теперь вы можете показать флаги своим родителям, бабушкам и дедушкам и рассказать всё то, что сегодня узнали.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  <text:p text:style-name="Standard"><text:soft-page-break/>\</text:p>
      <text:p text:style-name="Standard"/>
      <text:p text:style-name="Standard"><text:bookmark text:name="table23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<text:span text:style-name="T1"/></text:p>
          </table:table-cell>
        </table:table-row>
      </table:table>
      <text:p text:style-name="Standard"/>
      <text:section text:style-name="Sect1" text:name="aa-center">
        <text:section text:style-name="Sect1" text:name="aa-scroll-0">
          <text:p text:style-name="P1">«НАША АРМИЯ» </text:p>
          <text:p text:style-name="P2">(для детей среднего дошкольного возраста)</text:p>
          <text:p text:style-name="P3"/>
          <text:p text:style-name="P4">Задачи.</text:p>
          <text:p text:style-name="P6">1. Расширять представление детей об армии, о родах войск, о защитниках Отечества. Познакомить детей с военной техникой.</text:p>
          <text:p text:style-name="P6">2. Воспитывать любовь к Родине, чувства гордости за свою армию. Воспитывать желание быть похожими на сильных российских воинов.</text:p>
          <text:p text:style-name="P6">3. Развивать память, воображение.</text:p>
          <text:p text:style-name="P4">Предварительная работа:</text:p>
          <text:p text:style-name="P6">1. Рассматривание иллюстраций, открыток, фотографий.</text:p>
          <text:p text:style-name="P6">2. Чтение художественной литературы.</text:p>
          <text:p text:style-name="P6">3. Прослушивание музыкальных произведений, посвященных армии и защитникам Отечества.</text:p>
          <text:p text:style-name="P7">Ход беседы.</text:p>
          <text:p text:style-name="P8"><text:span text:style-name="T13">Восп</text:span><text:span text:style-name="T12">. : - Ребята, 23Февраля наш народ будет отмечать праздник День защитника Отечества. А кто такие защитники Отечества?</text:span></text:p>
          <text:p text:style-name="P8"><text:span text:style-name="T13">Дети</text:span><text:span text:style-name="T12">: Солдаты, которые защищают Отечество.</text:span></text:p>
          <text:p text:style-name="P8"><text:span text:style-name="T13">Восп.</text:span><text:span text:style-name="T11"> </text:span><text:span text:style-name="T12">: А что такое Отечество?</text:span></text:p>
          <text:p text:style-name="P8"><text:span text:style-name="T13">Дети</text:span><text:span text:style-name="T12">: Это Родина.</text:span></text:p>
          <text:p text:style-name="P8"><text:span text:style-name="T13">Восп.</text:span><text:span text:style-name="T11"> </text:span><text:span text:style-name="T12">: Правильно, защитники Отечества – это воины, то есть солдаты, которые защищают нашу Родину от врагов. А еще Родина значит родная как папа и мама. Родина - место, где мы родились, страна в которой мы живем. Много пословиц и поговорок сложил русский народ о Родине:</text:span></text:p>
          <text:p text:style-name="P8"><text:span text:style-name="T12">- </text:span><text:span text:style-name="T14">Нет земли краше, чем Родина наша!</text:span></text:p>
          <text:p text:style-name="P5">- Одна у человека мать - одна Родина!</text:p>
          <text:p text:style-name="P8"><text:span text:style-name="T13">Восп.</text:span><text:span text:style-name="T11"> </text:span><text:span text:style-name="T12">: Ребята вот как вы думаете, один солдат может защитить Отечество?</text:span></text:p>
          <text:p text:style-name="P8"><text:span text:style-name="T13">Дети</text:span><text:span text:style-name="T12">: нет, нужно много солдат.</text:span></text:p>
          <text:p text:style-name="P8"><text:span text:style-name="T13">Восп</text:span><text:span text:style-name="T12">. : Совершенно верно, не зря сказано : - Один, в поле не воин. А когда много солдат – это армия.У каждого народа, в каждой стране есть своя армия. В России тоже есть армия, и она не раз защищала свой народ от захватчиков.</text:span></text:p>
          <text:p text:style-name="P6">воспитатель предлогает рассмотреть картинки с военной техникой.</text:p>
          <text:p text:style-name="P8"><text:span text:style-name="T13">восп.</text:span><text:span text:style-name="T11"> </text:span><text:span text:style-name="T12">: Что на картинках?</text:span></text:p>
          <text:p text:style-name="P8"><text:span text:style-name="T13">Дети</text:span><text:span text:style-name="T12">: корабль, подводная лодка, самолет, вертолет, танк, ракеты.</text:span></text:p>
          <text:p text:style-name="P8"><text:span text:style-name="T13">Восп.</text:span><text:span text:style-name="T11"> </text:span><text:span text:style-name="T12">: А одним словом это называется «Военная техника». А как назвать солдат работающих на этой технике?</text:span></text:p>
          <text:p text:style-name="P8"><text:soft-page-break/><text:span text:style-name="T13">Дети</text:span><text:span text:style-name="T12">: На кораблях и подводных лодках – Моряки. Они защищают море.</text:span></text:p>
          <text:p text:style-name="P6">На танке – танкист, защищают землю.</text:p>
          <text:p text:style-name="P8"><text:span text:style-name="T13">Восп. </text:span><text:span text:style-name="T12">: правильно, а еще есть Пограничники, которые защищают границы нашей </text:span><text:span text:style-name="T12">страны, ракетчики, летчики – защищают небо. А все вместе это называется родом войск.</text:span></text:p>
          <text:p text:style-name="P5">А давайте станем летчиками и полетаем на самолете.</text:p>
          <text:p text:style-name="P8"><text:span text:style-name="T15">Физкультминутка</text:span><text:span text:style-name="T11"> </text:span><text:span text:style-name="T12">«Самолеты».</text:span></text:p>
          <text:p text:style-name="P6">Самолеты загудели,</text:p>
          <text:p text:style-name="P6">(вращение перед грудью согнутые в локтях руками)</text:p>
          <text:p text:style-name="P6">Самолеты полетели.</text:p>
          <text:p text:style-name="P6">(руки в стороны)</text:p>
          <text:p text:style-name="P6">На поляну тихо сели,</text:p>
          <text:p text:style-name="P6">(присели, руки к коленям)</text:p>
          <text:p text:style-name="P6">Да и снова полетели.</text:p>
          <text:p text:style-name="P6">(руки в стороны с ритмичными наклонами в стороны) .</text:p>
          <text:p text:style-name="P8"><text:span text:style-name="T13">Восп</text:span><text:span text:style-name="T12">. : Вот скоро вырастут наши мальчишки и пойдут служить в армию. Станут солдатами Российской Армии. А чтобы стать солдатами нужно быть какими?</text:span></text:p>
          <text:p text:style-name="P8"><text:span text:style-name="T13">Дети</text:span><text:span text:style-name="T12">: Сильными, смелыми, ловкими, умелыми.</text:span></text:p>
          <text:p text:style-name="P8"><text:span text:style-name="T13">Восп</text:span><text:span text:style-name="T12">. : Молодцы ребята! Скажите про какие рода войск вы сегодня узнали?</text:span></text:p>
          <text:p text:style-name="P8"><text:span text:style-name="T14">Дети перечисляют</text:span><text:span text:style-name="T12">.</text:span></text:p>
          <text:p text:style-name="P8"><text:span text:style-name="T13">Восп.</text:span><text:span text:style-name="T11"> </text:span><text:span text:style-name="T12">: А вы знаете, что ваши папы и дедушки тоже были защитниками Отечества, они служили в армии. Спросите у них дома в каких войсках они служили, и поздравьте их с праздником «Защитники Отечества».</text:span></text:p>
          <text:p text:style-name="Text_20_body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serif"/>
    <style:font-face style:name="Tahoma1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3M36S</meta:editing-duration>
    <meta:editing-cycles>4</meta:editing-cycles>
    <meta:generator>OpenOffice/4.0.1$Win32 OpenOffice.org_project/401m5$Build-9714</meta:generator>
    <dc:date>2017-02-21T18:33:12.55</dc:date>
    <meta:document-statistic meta:table-count="1" meta:image-count="0" meta:object-count="0" meta:page-count="4" meta:paragraph-count="107" meta:word-count="848" meta:character-count="5460"/>
    <meta:user-defined meta:name="Info 1"/>
    <meta:user-defined meta:name="Info 2"/>
    <meta:user-defined meta:name="Info 3"/>
    <meta:user-defined meta:name="Info 4"/>
  </office:meta>
</office:document-meta>
</file>